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14</text:p>
          </table:table-cell>
          <table:table-cell table:number-columns-repeated="2" table:style-name="ce2"/>
          <table:table-cell office:value-type="string" table:style-name="ce6">
            <text:p>21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20107:5849</text:p>
          </table:table-cell>
          <table:table-cell office:value-type="float" office:value="331154.8" table:style-name="ce15">
            <text:p>331 154.80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00000:2736</text:p>
          </table:table-cell>
          <table:table-cell office:value-type="float" office:value="125042.82" table:style-name="ce15">
            <text:p>125 042.82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737</text:p>
          </table:table-cell>
          <table:table-cell office:value-type="float" office:value="91657.600000000006" table:style-name="ce15">
            <text:p>91 657.60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714:1984</text:p>
          </table:table-cell>
          <table:table-cell office:value-type="float" office:value="314428.07" table:style-name="ce15">
            <text:p>314 428.07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102:1900</text:p>
          </table:table-cell>
          <table:table-cell office:value-type="float" office:value="280930.46000000002" table:style-name="ce15">
            <text:p>280 930.46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102:1901</text:p>
          </table:table-cell>
          <table:table-cell office:value-type="float" office:value="280930.46000000002" table:style-name="ce15">
            <text:p>280 930.46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80103:7085</text:p>
          </table:table-cell>
          <table:table-cell office:value-type="float" office:value="123104.36" table:style-name="ce15">
            <text:p>123 104.36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404:1142</text:p>
          </table:table-cell>
          <table:table-cell office:value-type="float" office:value="2982111.17" table:style-name="ce15">
            <text:p>2 982 111.17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10301:1186</text:p>
          </table:table-cell>
          <table:table-cell office:value-type="float" office:value="1681672.74" table:style-name="ce15">
            <text:p>1 681 672.74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10701:614</text:p>
          </table:table-cell>
          <table:table-cell office:value-type="float" office:value="2022129.2" table:style-name="ce15">
            <text:p>2 022 129.20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103:3307</text:p>
          </table:table-cell>
          <table:table-cell office:value-type="float" office:value="1565677.87" table:style-name="ce15">
            <text:p>1 565 677.87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10302:4492</text:p>
          </table:table-cell>
          <table:table-cell office:value-type="float" office:value="1180978.06" table:style-name="ce15">
            <text:p>1 180 978.06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6:080908:762</text:p>
          </table:table-cell>
          <table:table-cell office:value-type="float" office:value="600922.72" table:style-name="ce15">
            <text:p>600 922.72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6:080908:763</text:p>
          </table:table-cell>
          <table:table-cell office:value-type="float" office:value="1227051.92" table:style-name="ce15">
            <text:p>1 227 051.92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500</text:p>
          </table:table-cell>
          <table:table-cell office:value-type="float" office:value="1680871.62" table:style-name="ce15">
            <text:p>1 680 871.62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509:193</text:p>
          </table:table-cell>
          <table:table-cell office:value-type="float" office:value="802646.18" table:style-name="ce15">
            <text:p>802 646.18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7:010106:606</text:p>
          </table:table-cell>
          <table:table-cell office:value-type="float" office:value="773394.83" table:style-name="ce15">
            <text:p>773 394.83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7:010107:700</text:p>
          </table:table-cell>
          <table:table-cell office:value-type="float" office:value="952317.64" table:style-name="ce15">
            <text:p>952 317.64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110:72</text:p>
          </table:table-cell>
          <table:table-cell office:value-type="float" office:value="463949.62" table:style-name="ce15">
            <text:p>463 949.62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30104:4874</text:p>
          </table:table-cell>
          <table:table-cell office:value-type="float" office:value="3013087.91" table:style-name="ce15">
            <text:p>3 013 087.91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308:3662</text:p>
          </table:table-cell>
          <table:table-cell office:value-type="float" office:value="1736673.59" table:style-name="ce15">
            <text:p>1 736 673.59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08:3663</text:p>
          </table:table-cell>
          <table:table-cell office:value-type="float" office:value="1137212.6599999999" table:style-name="ce15">
            <text:p>1 137 212.66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8:3664</text:p>
          </table:table-cell>
          <table:table-cell office:value-type="float" office:value="1137212.6599999999" table:style-name="ce15">
            <text:p>1 137 212.66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308:3665</text:p>
          </table:table-cell>
          <table:table-cell office:value-type="float" office:value="1739612.13" table:style-name="ce15">
            <text:p>1 739 612.13</text:p>
          </table:table-cell>
          <table:table-cell office:value-type="date" office:date-value="2023-08-11T00:00:00" table:style-name="ce16">
            <text:p>11.08.2023</text:p>
          </table:table-cell>
          <table:table-cell office:value-type="date" office:date-value="2023-08-10T00:00:00" table:style-name="ce16">
            <text:p>1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6:010303:64</text:p>
          </table:table-cell>
          <table:table-cell office:value-type="date" office:date-value="2023-08-11T00:00:00" table:style-name="ce20">
            <text:p>11.08.2023</text:p>
          </table:table-cell>
          <table:table-cell office:value-type="date" office:date-value="2023-08-10T00:00:00" table:number-columns-spanned="2" table:number-rows-spanned="1" table:style-name="ce36">
            <text:p>10.08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EEC24B05E181924CCDA445C110A22A027E2B5723190034F3D9D4CEB2990F9AE6A4766D73D601192AB3B3B175BB766113E4D5E442AF5DBA5F920EC6F0C96528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2" table:style-name="ro2">
          <table:table-cell table:number-columns-repeated="16384"/>
        </table:table-row>
      </table:table>
      <table:database-ranges>
        <table:database-range table:target-range-address="Лист1.A16:Лист1.E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21T10:32:08Z</dc:date>
    <meta:print-date>2023-07-24T05:48:48Z</meta:print-date>
  </office:meta>
</office:document-meta>
</file>